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.81682in" svg:height="4.30037in" style:rel-width="scale" style:rel-height="scale"><draw:image xlink:href="media/image1.png" xlink:type="simple" xlink:show="embed" xlink:actuate="onLoad"/><svg:title/><svg:desc>Obsah obrázku text

Popis byl vytvořen automaticky</svg:desc></draw:frame><text:s text:c="45"/><draw:frame draw:style-name="a1" draw:name="Obrázek 2" text:anchor-type="as-char" svg:x="0in" svg:y="0in" svg:width="2.23353in" svg:height="4.30871in" style:rel-width="scale" style:rel-height="scale"><draw:image xlink:href="media/image2.png" xlink:type="simple" xlink:show="embed" xlink:actuate="onLoad"/><svg:title/><svg:desc/></draw:frame></text:p>
      <text:p text:style-name="Normální"><draw:frame draw:style-name="a2" draw:name="Obrázek 3" text:anchor-type="as-char" svg:x="0in" svg:y="0in" svg:width="2.02517in" svg:height="4.26704in" style:rel-width="scale" style:rel-height="scale"><draw:image xlink:href="media/image3.png" xlink:type="simple" xlink:show="embed" xlink:actuate="onLoad"/><svg:title/><svg:desc>Obsah obrázku text

Popis byl vytvořen automaticky</svg:desc></draw:frame><text:s text:c="34"/>Doplň i/y a do závorky napiš vzo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Š Moravec</meta:initial-creator>
    <dc:creator>ZŠ Moravec</dc:creator>
    <meta:creation-date>2023-04-13T08:11:00Z</meta:creation-date>
    <dc:date>2023-04-13T08:33:00Z</dc:date>
    <meta:print-date>2023-04-13T08:13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7" meta:character-count="117" meta:row-count="1" meta:non-whitespace-character-count="101"/>
  </office:meta>
</office:document-meta>
</file>